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language="fr" fo:country="FR"/>
    </style:style>
    <style:style style:name="P2" style:parent-style-name="Standard" style:family="paragraph">
      <style:text-properties fo:font-weight="bold" style:font-weight-asian="bold" style:font-weight-complex="bold" fo:language="fr" fo:country="FR"/>
    </style:style>
    <style:style style:name="P3" style:parent-style-name="Standard" style:family="paragraph">
      <style:text-properties fo:font-weight="bold" style:font-weight-asian="bold" style:font-weight-complex="bold" fo:language="fr" fo:country="FR"/>
    </style:style>
    <style:style style:name="P4" style:parent-style-name="Standard" style:family="paragraph">
      <style:text-properties fo:language="fr" fo:country="FR"/>
    </style:style>
    <style:style style:name="P5" style:parent-style-name="Standard" style:family="paragraph">
      <style:text-properties fo:language="fr" fo:country="FR"/>
    </style:style>
    <style:style style:name="P6" style:parent-style-name="Standard" style:list-style-name="LFO1" style:family="paragraph">
      <style:text-properties fo:language="fr" fo:country="FR"/>
    </style:style>
    <style:style style:name="P7" style:parent-style-name="Standard" style:list-style-name="LFO1" style:family="paragraph">
      <style:text-properties fo:language="fr" fo:country="FR"/>
    </style:style>
    <style:style style:name="P8" style:parent-style-name="Standard" style:list-style-name="LFO1" style:family="paragraph">
      <style:text-properties fo:language="fr" fo:country="FR"/>
    </style:style>
    <style:style style:name="P9" style:parent-style-name="Standard" style:list-style-name="LFO1" style:family="paragraph">
      <style:text-properties fo:language="fr" fo:country="FR"/>
    </style:style>
    <style:style style:name="P10" style:parent-style-name="Standard" style:list-style-name="LFO1" style:family="paragraph">
      <style:text-properties fo:language="fr" fo:country="FR"/>
    </style:style>
    <style:style style:name="P11" style:parent-style-name="Standard" style:family="paragraph">
      <style:text-properties fo:language="fr" fo:country="FR"/>
    </style:style>
    <style:style style:name="P12" style:parent-style-name="Standard"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Standard" style:family="paragraph">
      <style:text-properties fo:language="fr" fo:country="FR"/>
    </style:style>
    <style:style style:name="P16" style:parent-style-name="Standard" style:family="paragraph">
      <style:text-properties fo:language="fr" fo:country="FR"/>
    </style:style>
    <style:style style:name="P17" style:parent-style-name="Standard" style:family="paragraph">
      <style:text-properties fo:language="fr" fo:country="FR"/>
    </style:style>
    <style:style style:name="P18" style:parent-style-name="Standard" style:family="paragraph">
      <style:text-properties fo:language="fr" fo:country="FR"/>
    </style:style>
    <style:style style:name="P19" style:parent-style-name="Standard" style:family="paragraph">
      <style:text-properties fo:language="fr" fo:country="FR"/>
    </style:style>
    <style:style style:name="P20" style:parent-style-name="Standard" style:family="paragraph">
      <style:text-properties fo:language="fr" fo:country="FR"/>
    </style:style>
    <style:style style:name="P21" style:parent-style-name="Standard" style:family="paragraph">
      <style:text-properties fo:language="fr" fo:country="FR"/>
    </style:style>
    <style:style style:name="P22" style:parent-style-name="Standard" style:family="paragraph">
      <style:text-properties fo:language="fr" fo:country="FR"/>
    </style:style>
    <style:style style:name="P23" style:parent-style-name="Standard" style:family="paragraph">
      <style:text-properties fo:language="fr" fo:country="FR"/>
    </style:style>
    <style:style style:name="T24" style:parent-style-name="Policepardéfaut" style:family="text">
      <style:text-properties fo:language="fr" fo:country="FR"/>
    </style:style>
    <style:style style:name="T25" style:parent-style-name="Policepardéfaut" style:family="text">
      <style:text-properties style:text-underline-type="single" style:text-underline-style="solid" style:text-underline-width="auto" style:text-underline-mode="continuous" fo:language="fr" fo:country="FR"/>
    </style:style>
    <style:style style:name="P26" style:parent-style-name="Standard" style:family="paragraph">
      <style:text-properties fo:language="fr" fo:country="FR"/>
    </style:style>
  </office:automatic-styles>
  <office:body>
    <office:text text:use-soft-page-breaks="true">
      <text:p text:style-name="P1">INFORMATIONS</text:p>
      <text:p text:style-name="P2">sur les ATELIERS U T L de LANGUES</text:p>
      <text:p text:style-name="P3">aux CARMES de LANGON</text:p>
      <text:p text:style-name="P4"/>
      <text:p text:style-name="P5">Tous les ATELIERS sont en fonctionnement avec des possibilités diverses et nombreuses en respectant nos fondamentaux :</text:p>
      <text:list text:style-name="LFO1" text:continue-numbering="true">
        <text:list-item>
          <text:p text:style-name="P6">Des petits groupes de 4 à 8 participants pour favoriser la conversation</text:p>
        </text:list-item>
        <text:list-item>
          <text:p text:style-name="P7">Des niveaux bien définis des débutants à la conversation avec des intermédiaires et des confirmés</text:p>
        </text:list-item>
        <text:list-item>
          <text:p text:style-name="P8">Des ateliers, pour chaque langue, après 18 heures, pour les actifs,</text:p>
        </text:list-item>
        <text:list-item>
          <text:p text:style-name="P9">Des intervenantes qualifiées natives, très accueillantes et efficaces</text:p>
        </text:list-item>
        <text:list-item>
          <text:p text:style-name="P10">​</text:p>
        </text:list-item>
      </text:list>
      <text:p text:style-name="P11">Pour l’Anglais, Carolyn COOPER assure 8 ateliers, les lundis après-midi et les jeudis.</text:p>
      <text:p text:style-name="P12">Pour l’Espagnol, l’emploi du temps de RUTH NUÑEZ, au lycée J.Moulin, nous a permis de grouper les 4 ateliers de niveaux  différents les mardis après-midi.</text:p>
      <text:p text:style-name="P13">Une nouveauté : 3 ateliers d’ITALIEN ont démarré avec succès avec VANESSA pour l’apprentissage et le perfectionnement le mardi matin et le jeudi soir et ROSSANA BONFINI est prête pour assurer bientôt la conversation !</text:p>
      <text:p text:style-name="P14">Pour les jeunes, il serait possible d’ouvrir 2 ateliers d’Italien le mercredi après-midi (d’abord les enfants puis les ados) encadrés par Vanessa aux CARMES et cela avec des conditions tarifaires minimes (de 10 € par mois pour 3 ateliers en moyenne) !</text:p>
      <text:p text:style-name="P15"/>
      <text:p text:style-name="P16">Nous souhaitons permettre aux adultes et aussi aux enfants d’apprendre, pratiquer l’Italien et ainsi de « s’intégrer » aux jumelages actuels ou en projet du Sud Gironde avec des correspondants italiens.</text:p>
      <text:p text:style-name="P17">La première séance est une séance gratuite de présentation, de prises de renseignements réciproques, d’informations sur le fonctionnement et sur les groupes. Les inscriptions seront enregistrées lors de la deuxième séance avec présentation de la fiche de renseignements complétée pour les formalités d’usage.</text:p>
      <text:p text:style-name="P18">Cette année l’adhésion est gratuite (pour le dixième anniversaire de notre association). La participation demandée est de 70 € par trimestre pour bénéficier de 9 ateliers de 1 heure 15 mn (avec possibilités de payer de façon échelonnée). Tous les chèques doivent être mis à l’ordre de l’U. T. L, Arts et Découvertes.</text:p>
      <text:p text:style-name="P19">Il est possible de rattraper vos absences en suivant les semaines proches un second atelier semblable après avis de l’intervenante. Les absences avec motifs impératifs : (activité, maladie…) seront remboursables.</text:p>
      <text:p text:style-name="P20">​</text:p>
      <text:p text:style-name="P21">            Merci pour votre attention et pour tout renseignement, prière de contacter l’U T L</text:p>
      <text:p text:style-name="P22">ou le responsable des ateliers : FERMOT JEAN YVES</text:p>
      <text:p text:style-name="P23">Tél : 06 82 11 97 51 (sms)</text:p>
      <text:p text:style-name="Standard"><text:span text:style-name="T24">MAIL : <text:s/></text:span><text:span text:style-name="T25">jyfermot@orange.fr</text:span></text:p>
      <text:p text:style-name="P26">14 bis rue Louis Labrousse 33210 LANGO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eline massé</dc:creator>
    <meta:creation-date>2009-04-16T11:32:00Z</meta:creation-date>
    <dc:date>2025-10-03T07:08:00Z</dc:date>
    <meta:template xlink:href="Normal.dotm" xlink:type="simple"/>
    <meta:editing-cycles>3</meta:editing-cycles>
    <meta:editing-duration>PT60S</meta:editing-duration>
    <meta:user-defined meta:name="Info 1"/>
    <meta:user-defined meta:name="Info 2"/>
    <meta:user-defined meta:name="Info 3"/>
    <meta:user-defined meta:name="Info 4"/>
    <meta:document-statistic meta:page-count="1" meta:paragraph-count="4" meta:word-count="383" meta:character-count="2491" meta:row-count="17" meta:non-whitespace-character-count="2112"/>
  </office:meta>
</office:document-meta>
</file>